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cm" table:align="left" style:writing-mode="lr-tb"/>
    </style:style>
    <style:style style:name="Tabela1.A" style:family="table-column">
      <style:table-column-properties style:column-width="9.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none"/>
    </style:style>
    <style:style style:name="Tabela1.B1" style:family="table-cell">
      <style:table-cell-properties fo:padding-left="0.053cm" fo:padding-right="0.053cm" fo:padding-top="0cm" fo:padding-bottom="0cm" fo:border-left="0.002cm solid #000000" fo:border-right="none" fo:border-top="none" fo:border-bottom="none"/>
    </style:style>
    <style:style style:name="Tabela2" style:family="table">
      <style:table-properties style:width="18.501cm" table:align="left" style:writing-mode="lr-tb"/>
    </style:style>
    <style:style style:name="Tabela2.A" style:family="table-column">
      <style:table-column-properties style:column-width="18.50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53cm" fo:padding-right="0.053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2" style:family="paragraph" style:parent-style-name="Standard">
      <style:paragraph-properties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Standard">
      <style:paragraph-properties fo:line-height="150%" style:text-autospace="none">
        <style:tab-stops>
          <style:tab-stop style:position="13.12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6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  <style:text-properties style:font-name="Times New Roman" fo:font-size="13pt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style:text-autospace="none">
        <style:tab-stops>
          <style:tab-stop style:position="1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  <style:tab-stop style:position="30.004cm"/>
          <style:tab-stop style:position="32.004cm"/>
          <style:tab-stop style:position="34.004cm"/>
        </style:tab-stops>
      </style:paragraph-properties>
    </style:style>
    <style:style style:name="P9" style:family="paragraph" style:parent-style-name="Standard">
      <style:paragraph-properties style:text-autospace="none">
        <style:tab-stops>
          <style:tab-stop style:position="17.999cm" style:type="right"/>
        </style:tab-stops>
      </style:paragraph-properties>
    </style:style>
    <style:style style:name="P10" style:family="paragraph" style:parent-style-name="Standard">
      <style:paragraph-properties style:text-autospace="none">
        <style:tab-stops>
          <style:tab-stop style:position="3.399cm"/>
          <style:tab-stop style:position="17.999cm" style:type="right"/>
        </style:tab-stops>
      </style:paragraph-properties>
    </style:style>
    <style:style style:name="P11" style:family="paragraph" style:parent-style-name="Standard">
      <style:paragraph-properties fo:line-height="150%" style:text-autospace="none">
        <style:tab-stops>
          <style:tab-stop style:position="17.999cm" style:type="right"/>
        </style:tab-stops>
      </style:paragraph-properties>
    </style:style>
    <style:style style:name="P12" style:family="paragraph" style:parent-style-name="Standard">
      <style:paragraph-properties fo:line-height="150%" style:text-autospace="none">
        <style:tab-stops>
          <style:tab-stop style:position="7.579cm" style:type="right"/>
          <style:tab-stop style:position="17.999cm" style:type="right"/>
        </style:tab-stops>
      </style:paragraph-properties>
    </style:style>
    <style:style style:name="P13" style:family="paragraph" style:parent-style-name="Standard">
      <style:paragraph-properties fo:line-height="150%" style:text-autospace="none"/>
    </style:style>
    <style:style style:name="P14" style:family="paragraph" style:parent-style-name="Standard">
      <style:paragraph-properties fo:line-height="150%" style:text-autospace="none">
        <style:tab-stops>
          <style:tab-stop style:position="9.029cm" style:type="right"/>
          <style:tab-stop style:position="17.999cm" style:type="right"/>
        </style:tab-stops>
      </style:paragraph-properties>
    </style:style>
    <style:style style:name="P15" style:family="paragraph" style:parent-style-name="Standard">
      <style:paragraph-properties fo:margin-left="0.296cm" fo:margin-right="0.199cm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16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17.501cm"/>
          <style:tab-stop style:position="19.502cm"/>
          <style:tab-stop style:position="21.502cm"/>
          <style:tab-stop style:position="23.502cm"/>
          <style:tab-stop style:position="25.502cm"/>
          <style:tab-stop style:position="27.503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left="0.501cm" fo:margin-right="0cm" fo:text-indent="0cm" style:auto-text-indent="false" style:text-autospace="none">
        <style:tab-stops>
          <style:tab-stop style:position="10.499cm"/>
          <style:tab-stop style:position="11.501cm"/>
          <style:tab-stop style:position="13.501cm"/>
          <style:tab-stop style:position="15.501cm"/>
          <style:tab-stop style:position="17.501cm"/>
          <style:tab-stop style:position="19.502cm"/>
          <style:tab-stop style:position="21.502cm"/>
          <style:tab-stop style:position="23.502cm"/>
          <style:tab-stop style:position="25.502cm"/>
          <style:tab-stop style:position="27.503cm"/>
          <style:tab-stop style:position="29.503cm"/>
          <style:tab-stop style:position="31.503cm"/>
          <style:tab-stop style:position="33.503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0" style:family="paragraph" style:parent-style-name="Standard">
      <style:paragraph-properties fo:margin-left="0.296cm" fo:margin-right="0.199cm" fo:text-align="end" style:justify-single-word="false" fo:text-indent="0cm" style:auto-text-indent="false" style:text-autospace="none">
        <style:tab-stops>
          <style:tab-stop style:position="10.703cm"/>
          <style:tab-stop style:position="11.705cm"/>
          <style:tab-stop style:position="13.705cm"/>
          <style:tab-stop style:position="15.706cm"/>
          <style:tab-stop style:position="17.706cm"/>
          <style:tab-stop style:position="19.706cm"/>
          <style:tab-stop style:position="21.706cm"/>
          <style:tab-stop style:position="23.707cm"/>
          <style:tab-stop style:position="25.707cm"/>
          <style:tab-stop style:position="27.707cm"/>
          <style:tab-stop style:position="29.707cm"/>
          <style:tab-stop style:position="31.708cm"/>
          <style:tab-stop style:position="33.708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fo:margin-left="9.999cm" fo:margin-right="0cm" fo:text-align="center" style:justify-single-word="false" fo:text-indent="0cm" style:auto-text-indent="false" style:text-autospace="none">
        <style:tab-stops>
          <style:tab-stop style:position="7.999cm" style:type="right"/>
        </style:tab-stops>
      </style:paragraph-properties>
    </style:style>
    <style:style style:name="T1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0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 CE" fo:font-size="13pt" style:font-name-asian="Times New Roman CE" style:font-size-asian="13pt" style:font-name-complex="Times New Roman CE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"/>
            <text:p text:style-name="P1">WNIOSEK O ŚCIĄGNIECIE <text:s/>ALIMENTÓW</text:p>
            <text:p text:style-name="P2"><text:s text:c="4"/></text:p>
            <text:p text:style-name="P8"><text:span text:style-name="T1">Kmp _______ /_____ </text:span><text:span text:style-name="T3">.</text:span></text:p>
          </table:table-cell>
          <table:table-cell table:style-name="Tabela1.B1" office:value-type="string">
            <text:p text:style-name="P20">Krarków, dnia ................................................................r.</text:p>
            <text:p text:style-name="P17"/>
            <text:p text:style-name="P17">Komornik Sądowy przy Sądzie Rejonowym dla Krakowa-Krowodrzy w Krakowie Paweł Mazur</text:p>
            <text:p text:style-name="P17">Kancelaria Komornicza w Krakowie</text:p>
            <text:p text:style-name="P18">30-071 Kraków, ul. Gramatyka 4/2</text:p>
            <text:p text:style-name="P15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<text:span text:style-name="T6">Dane wierzyciela</text:span><text:span text:style-name="T8">:</text:span></text:p>
            <text:p text:style-name="P3">Nazwisko i imię:<text:tab/> ...............................................................................................................................</text:p>
            <text:p text:style-name="P3">Dokładny adres:<text:tab/>...............................................................................................................................</text:p>
            <text:p text:style-name="P3"><text:tab/>. ..............................................................................................................................</text:p>
            <text:p text:style-name="P4">konto bankowe:<text:tab/> .....................................................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0"><text:span text:style-name="T6">Dane dłużnika</text:span><text:span text:style-name="T8">:</text:span></text:p>
            <text:p text:style-name="P3">Nazwisko:<text:tab/>......................................................................................................................................</text:p>
            <text:p text:style-name="P3">Imię:<text:tab/>...............................................................................................................................................</text:p>
            <text:p text:style-name="P5">(ulica /aleja /plac ):<text:tab/>...............................................................................<text:tab/>nr....................................</text:p>
            <text:p text:style-name="P5">miejscowość:<text:tab/>.........................................................................................<text:tab/>kod:................................</text:p>
            <text:p text:style-name="P6"><text:tab/>data.ur: ..............................................<text:tab/>PESEL:.........................................................</text:p>
            <text:p text:style-name="P6"><text:tab/>imię ojca:...........................................<text:tab/>NIP: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1"><text:span text:style-name="T6">Dane alimentowanych dzieci</text:span><text:span text:style-name="T8">:</text:span></text:p>
            <text:p text:style-name="P3">1.)...............................................data ur. ....../......../ ......................r alimenty po ..................... zł</text:p>
            <text:p text:style-name="P3">2.)...............................................data ur. ....../......../ ......................r alimenty po ..................... zł</text:p>
            <text:p text:style-name="P3">3.)...............................................data ur. ....../......../ ......................r alimenty po ..................... zł</text:p>
            <text:p text:style-name="P3">4.)...............................................data ur. ....../......../ ......................r alimenty po ..................... zł</text:p>
            <text:p text:style-name="P3">5.)...............................................data ur. ....../......../ ......................r alimenty po ..................... zł</text:p>
          </table:table-cell>
        </table:table-row>
        <table:table-row table:style-name="Tabela2.1">
          <table:table-cell table:style-name="Tabela2.A1" office:value-type="string">
            <text:p text:style-name="P11"><text:span text:style-name="T9">Wnoszę o przeprowadzenie przez komornika egzekucji </text:span><text:span text:style-name="T10">podwyższonych należności alimentacyjnych</text:span><text:span text:style-name="T9"> w oparciu o załączony tytuł wykonawczy Sądu ...............................w..............................................</text:span></text:p>
            <text:p text:style-name="P12"><text:span text:style-name="T9">sygnatura akt <text:tab/>........................................................................ z dnia <text:s/>........./ ........../ ....................... r wnosząc o egzekwowanie podwyższonych alimentów w kwocie </text:span><text:span text:style-name="T11">............................... zł miesięcznie od dnia <text:s text:c="3"/>......... /......... /20........... r.</text:span></text:p>
          </table:table-cell>
        </table:table-row>
        <table:table-row table:style-name="Tabela2.1">
          <table:table-cell table:style-name="Tabela2.A1" office:value-type="string">
            <text:p text:style-name="P13"><text:span text:style-name="T6">Podaję znane mi składniki majątku dłużnika</text:span><text:span text:style-name="T8">:</text:span></text:p>
            <text:p text:style-name="P11"><text:span text:style-name="T9">- </text:span><text:span text:style-name="T5">W</text:span><text:span text:style-name="T4">ynagrodzenia/ </text:span><text:span text:style-name="T5">E</text:span><text:span text:style-name="T4">merytury:</text:span><text:span text:style-name="T9"><text:tab/>............................................................................................................</text:span></text:p>
            <text:p text:style-name="P11"><text:span text:style-name="T9">- </text:span><text:span text:style-name="T5">R</text:span><text:span text:style-name="T4">uchomości znajdujących się w: </text:span><text:span text:style-name="T9"><text:tab/>......................................................................................................</text:span></text:p>
            <text:p text:style-name="P14"><text:span text:style-name="T9">- </text:span><text:span text:style-name="T5">K</text:span><text:span text:style-name="T4">onta bankowego: ......</text:span><text:span text:style-name="T9">....................................................................................................................</text:span></text:p>
          </table:table-cell>
        </table:table-row>
        <table:table-row table:style-name="Tabela2.1">
          <table:table-cell table:style-name="Tabela2.A1" office:value-type="string">
            <text:p text:style-name="P7">Jednocześnie oświadczam, że zobowiązuję się do niezwłocznego informowania Komornika o przypadku otrzymania bezpośrednio od dłużnika jakichkolwiek wpłat tytułem zadłużenia.</text:p>
            <text:p text:style-name="P16"/>
            <text:p text:style-name="P21"><text:span text:style-name="T7">....................................................................</text:span></text:p>
            <text:p text:style-name="P21"><text:span text:style-name="T7">(czytelny podpis wierzyciela)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5T20:07:51.22</meta:creation-date>
    <dc:date>2015-05-15T22:49:40.95</dc:date>
    <meta:editing-duration>PT3M51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" meta:paragraph-count="34" meta:word-count="194" meta:character-count="3629"/>
  </office:meta>
</office:document-meta>
</file>